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 D G C x3) - (Em C D D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G C D Em-Bm x3) - G - C C Em-Bm C-D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G C x3) - Em-Bm C-D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G D</text:p>
      <text:p>It's <text:span text:style-name="Measure_20__23_1">prom</text:span> night and <text:span text:style-name="Measure_20__23_2">I a</text:span>m lonely <text:s text:c="15"/>G C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G D x3) G-X) (mi<text:span text:style-name="Measure_20__23_1">ss</text:span>i<text:span text:style-name="Measure_20__23_2">ng</text:span> <text:s/>- …</text:p>
      <text:p><text:s/>[Outro] C-Bm Am&lt;Bm Am&lt;G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